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1" svg:font-family="'Times New Roman'"/>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Text_20_body" style:master-page-name="Standard">
      <style:paragraph-properties fo:text-align="center" style:justify-single-word="false"/>
      <style:text-properties style:font-name="Times New Roman1" fo:font-size="16pt" fo:font-weight="bold"/>
    </style:style>
    <style:style style:name="P2" style:family="paragraph" style:parent-style-name="Texte_20_brut">
      <style:paragraph-properties fo:text-align="center" style:justify-single-word="false"/>
    </style:style>
    <style:style style:name="P3" style:family="paragraph" style:parent-style-name="Text_20_body">
      <style:text-properties style:font-name="Times New Roman1" fo:font-size="12pt"/>
    </style:style>
    <style:style style:name="P4" style:family="paragraph" style:parent-style-name="Texte_20_brut">
      <style:text-properties style:font-name="Times New Roman" fo:font-size="12pt" style:font-size-asian="12pt" style:font-name-complex="Times New Roman" style:font-size-complex="12pt"/>
    </style:style>
    <style:style style:name="P5" style:family="paragraph" style:parent-style-name="Text_20_body">
      <style:text-properties style:font-name="Times New Roman1" fo:font-size="12pt" fo:font-weight="bold"/>
    </style:style>
    <style:style style:name="P6" style:family="paragraph" style:parent-style-name="Texte_20_brut" style:list-style-name="WW8Num1">
      <style:paragraph-properties fo:margin-left="0cm" fo:margin-right="0cm" fo:text-indent="0cm" style:auto-text-indent="false"/>
      <style:text-properties style:font-name="Times New Roman" fo:font-size="12pt" style:font-size-asian="12pt" style:font-name-complex="Times New Roman" style:font-size-complex="12pt"/>
    </style:style>
    <style:style style:name="P7" style:family="paragraph" style:parent-style-name="Texte_20_brut" style:list-style-name="WW8Num1">
      <style:paragraph-properties fo:margin-left="0cm" fo:margin-right="0cm" fo:text-indent="0cm" style:auto-text-indent="false"/>
    </style:style>
    <style:style style:name="P8" style:family="paragraph" style:parent-style-name="Texte_20_brut">
      <style:paragraph-properties fo:margin-left="0.9cm" fo:margin-right="0cm" fo:text-indent="0cm" style:auto-text-indent="false"/>
    </style:style>
    <style:style style:name="P9" style:family="paragraph" style:parent-style-name="Texte_20_brut">
      <style:text-properties style:font-name="Times New Roman" fo:font-size="12pt" fo:font-weight="bold" style:font-size-asian="12pt" style:font-weight-asian="bold" style:font-name-complex="Times New Roman" style:font-size-complex="12pt"/>
    </style:style>
    <style:style style:name="T1" style:family="text" style:parent-style-name="Internet_20_link">
      <style:text-properties fo:language="en" fo:country="GB"/>
    </style:style>
    <style:style style:name="T2" style:family="text">
      <style:text-properties style:font-name="Times New Roman" fo:font-size="12pt" fo:language="en" fo:country="GB" style:font-size-asian="12pt" style:font-name-complex="Times New Roman" style:font-size-complex="12pt"/>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fo:font-weight="bold" style:font-size-asian="12pt" style:font-weight-asian="bold" style:font-name-complex="Times New Roman" style:font-size-complex="12pt"/>
    </style:style>
  </office:automatic-styles>
  <office:body>
    <office:text>
      <text:tracked-changes text:track-changes="false">
        <text:changed-region text:id="ct81424400">
          <text:insertion>
            <office:change-info>
              <dc:creator>Laurent</dc:creator>
              <dc:date>2005-11-26T12:01:00</dc:date>
            </office:change-info>
          </text:insertion>
        </text:changed-region>
        <text:changed-region text:id="ct81420160">
          <text:insertion>
            <office:change-info>
              <dc:creator>Laurent</dc:creator>
              <dc:date>2005-11-26T12:01:00</dc:date>
            </office:change-info>
          </text:insertion>
        </text:changed-region>
        <text:changed-region text:id="ct127174128">
          <text:insertion>
            <office:change-info>
              <dc:creator>Laurent</dc:creator>
              <dc:date>2005-11-26T12:01:00</dc:date>
            </office:change-info>
          </text:insertion>
        </text:changed-region>
        <text:changed-region text:id="ct54163888">
          <text:insertion>
            <office:change-info>
              <dc:creator>Laurent</dc:creator>
              <dc:date>2005-11-26T12:27:00</dc:date>
            </office:change-info>
          </text:insertion>
        </text:changed-region>
        <text:changed-region text:id="ct81420056">
          <text:insertion>
            <office:change-info>
              <dc:creator>Laurent</dc:creator>
              <dc:date>2005-11-26T12:00:00</dc:date>
            </office:change-info>
          </text:insertion>
        </text:changed-region>
        <text:changed-region text:id="ct81419760">
          <text:insertion>
            <office:change-info>
              <dc:creator>Laurent</dc:creator>
              <dc:date>2005-11-26T12:00:00</dc:date>
            </office:change-info>
          </text:insertion>
        </text:changed-region>
        <text:changed-region text:id="ct127174336">
          <text:insertion>
            <office:change-info>
              <dc:creator>Laurent</dc:creator>
              <dc:date>2005-11-26T12:00:00</dc:date>
            </office:change-info>
          </text:insertion>
        </text:changed-region>
        <text:changed-region text:id="ct78398992">
          <text:insertion>
            <office:change-info>
              <dc:creator>Laurent</dc:creator>
              <dc:date>2005-11-26T12:27:00</dc:date>
            </office:change-info>
          </text:insertion>
        </text:changed-region>
        <text:changed-region text:id="ct54166032">
          <text:insertion>
            <office:change-info>
              <dc:creator>Laurent</dc:creator>
              <dc:date>2005-11-26T12:03:00</dc:date>
            </office:change-info>
          </text:insertion>
        </text:changed-region>
        <text:changed-region text:id="ct53966280">
          <text:insertion>
            <office:change-info>
              <dc:creator>Laurent</dc:creator>
              <dc:date>2005-11-26T12:03:00</dc:date>
            </office:change-info>
          </text:insertion>
        </text:changed-region>
        <text:changed-region text:id="ct81588128">
          <text:insertion>
            <office:change-info>
              <dc:creator>Laurent</dc:creator>
              <dc:date>2005-11-26T12:27:00</dc:date>
            </office:change-info>
          </text:insertion>
        </text:changed-region>
        <text:changed-region text:id="ct82169760">
          <text:insertion>
            <office:change-info>
              <dc:creator>Laurent</dc:creator>
              <dc:date>2005-11-26T12:29:00</dc:date>
            </office:change-info>
          </text:insertion>
        </text:changed-region>
        <text:changed-region text:id="ct81350896">
          <text:insertion>
            <office:change-info>
              <dc:creator>Laurent</dc:creator>
              <dc:date>2005-11-26T12:27:00</dc:date>
            </office:change-info>
          </text:insertion>
        </text:changed-region>
        <text:changed-region text:id="ct78286968">
          <text:insertion>
            <office:change-info>
              <dc:creator>Laurent</dc:creator>
              <dc:date>2005-11-26T12:29:00</dc:date>
            </office:change-info>
          </text:insertion>
        </text:changed-region>
        <text:changed-region text:id="ct79181816">
          <text:insertion>
            <office:change-info>
              <dc:creator>Laurent</dc:creator>
              <dc:date>2005-11-26T12:27:00</dc:date>
            </office:change-info>
          </text:insertion>
        </text:changed-region>
        <text:changed-region text:id="ct79033224">
          <text:insertion>
            <office:change-info>
              <dc:creator>Laurent</dc:creator>
              <dc:date>2005-11-26T12:0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de d’emploi du logiciel Scarry</text:p>
      <text:p text:style-name="P2"> </text:p>
      <text:p text:style-name="P3">Télécharger les trois fichiers nécessaires à ces adresses</text:p>
      <text:p text:style-name="Texte_20_brut"><text:change-start text:change-id="ct81424400"/><text:a xlink:type="simple" xlink:href="http://www.carrom.net/scarry/scarinstall.zip"><text:span text:style-name="T1">http://www.carrom.net/</text:span></text:a><text:change-end text:change-id="ct81424400"/><text:a xlink:type="simple" xlink:href="http://www.carrom.net/scarry/scarinstall.zip"><text:span text:style-name="T1">scarry/S</text:span></text:a><text:change-start text:change-id="ct81420160"/><text:a xlink:type="simple" xlink:href="http://www.carrom.net/scarry/scarinstall.zip"><text:span text:style-name="T1">car</text:span></text:a><text:change-end text:change-id="ct81420160"/><text:a xlink:type="simple" xlink:href="http://www.carrom.net/scarry/scarinstall.zip"><text:span text:style-name="T1">ry_I</text:span></text:a><text:change-start text:change-id="ct127174128"/><text:a xlink:type="simple" xlink:href="http://www.carrom.net/scarry/scarinstall.zip"><text:span text:style-name="T1">nstall.zip</text:span></text:a><text:change-end text:change-id="ct127174128"/><text:change-start text:change-id="ct54163888"/><text:span text:style-name="T2"> (3.5 Mo)</text:span><text:change-end text:change-id="ct54163888"/></text:p>
      <text:p text:style-name="Texte_20_brut"><text:change-start text:change-id="ct81420056"/><text:a xlink:type="simple" xlink:href="http://www.carrom.net/scarry/scarryFC.zip"><text:span text:style-name="T1">http://www.carrom.net/</text:span></text:a><text:change-end text:change-id="ct81420056"/><text:a xlink:type="simple" xlink:href="http://www.carrom.net/scarry/scarryFC.zip"><text:span text:style-name="T1">scarry/S</text:span></text:a><text:change-start text:change-id="ct81419760"/><text:a xlink:type="simple" xlink:href="http://www.carrom.net/scarry/scarryFC.zip"><text:span text:style-name="T1">carry</text:span></text:a><text:change-end text:change-id="ct81419760"/><text:a xlink:type="simple" xlink:href="http://www.carrom.net/scarry/scarryFC.zip"><text:span text:style-name="T1">_</text:span></text:a><text:change-start text:change-id="ct127174336"/><text:a xlink:type="simple" xlink:href="http://www.carrom.net/scarry/scarryFC.zip"><text:span text:style-name="T1">FC.zip</text:span></text:a><text:change-end text:change-id="ct127174336"/><text:change-start text:change-id="ct78398992"/><text:span text:style-name="T2"> (2.4 Mo)</text:span><text:change-end text:change-id="ct78398992"/></text:p>
      <text:p text:style-name="Texte_20_brut"><text:change-start text:change-id="ct54166032"/><text:a xlink:type="simple" xlink:href="http://www.carrom.net/scarry/dati.zip"><text:span text:style-name="Internet_20_link">http://www.carrom.net/</text:span></text:a><text:change-end text:change-id="ct54166032"/><text:a xlink:type="simple" xlink:href="http://www.carrom.net/scarry/dati.zip"><text:span text:style-name="Internet_20_link">scarry/D</text:span></text:a><text:change-start text:change-id="ct53966280"/><text:a xlink:type="simple" xlink:href="http://www.carrom.net/scarry/dati.zip"><text:span text:style-name="Internet_20_link">ati.zip</text:span></text:a><text:change-end text:change-id="ct53966280"/><text:change-start text:change-id="ct81588128"/><text:span text:style-name="T3"> (</text:span><text:change-end text:change-id="ct81588128"/><text:change-start text:change-id="ct82169760"/><text:span text:style-name="T3">75</text:span><text:change-end text:change-id="ct82169760"/><text:change-start text:change-id="ct81350896"/><text:span text:style-name="T3"> </text:span><text:change-end text:change-id="ct81350896"/><text:change-start text:change-id="ct78286968"/><text:span text:style-name="T3">K</text:span><text:change-end text:change-id="ct78286968"/><text:change-start text:change-id="ct79181816"/><text:span text:style-name="T3">o)</text:span><text:change-end text:change-id="ct79181816"/><text:change-start text:change-id="ct79033224"/></text:p>
      <text:p text:style-name="P4"><text:change-end text:change-id="ct79033224"/></text:p>
      <text:p text:style-name="P5">Procédure d'installation :</text:p>
      <text:p text:style-name="P3">1) lancer le setup de scarinstall, qui installe les dll et autres fichiers indispensables aux sources logicielles dans le registre et dans le répertoire que tu auras nommé lors de l’installation. Choisir le mode installation par défaut.</text:p>
      <text:p text:style-name="P3">Laisser de préférence le chemin d'installation par défaut "C:\Program Files\Scarry", sinon, il faudra modifier le fichier scarry.ini de l'application finale</text:p>
      <text:p text:style-name="Text_20_body"> </text:p>
      <text:p text:style-name="P3">2) remplacer tous les fichiers du répertoire créé par ceux du fichier scarryFC.zip</text:p>
      <text:p text:style-name="Text_20_body"> </text:p>
      <text:p text:style-name="P3">3) mettre à jour le répertoire Dati avec la dernière version du fichier dati.zip disponible sur le site web</text:p>
      <text:p text:style-name="Text_20_body"> </text:p>
      <text:p text:style-name="P3">3) si on a installé scarry ailleurs que dans Program Files, modifier le fichier scarry.ini pour y indiquer le bon chemin du répertoire Dati et de l'image carrom_filigranne.jpg  (que l'on peut remplacer par une autre si on le veut)</text:p>
      <text:p text:style-name="Text_20_body"> </text:p>
      <text:p text:style-name="P3">Attention ! ne rien modifier manuellement dans le répertoire Dati, sinon on court le rique </text:p>
      <text:p text:style-name="P4"/>
      <text:p text:style-name="Texte_20_brut"><text:span text:style-name="T4">Utilisation du logiciel :</text:span></text:p>
      <text:p text:style-name="P4">Créer le tournoi :</text:p>
      <text:list text:style-name="WW8Num1">
        <text:list-item>
          <text:p text:style-name="P6">gestione torneo</text:p>
        </text:list-item>
        <text:list-item>
          <text:p text:style-name="P7"><text:span text:style-name="T3">incerisci nuovo torneo avec icônes d’ajout (+)</text:span></text:p>
        </text:list-item>
        <text:list-item>
          <text:p text:style-name="P6">saisir les infos de description et du club</text:p>
        </text:list-item>
        <text:list-item>
          <text:p text:style-name="P6">ne rien mettre dans le champ stagione</text:p>
        </text:list-item>
        <text:list-item>
          <text:p text:style-name="P6">choisir la durée des rencontres jusqu’à l’annonce « pas de nouveaux boards ». Les 5 mn pour finir les plateaux seront chronométrées par un autre moyen que l’horloge de scarry.</text:p>
        </text:list-item>
        <text:list-item>
          <text:p text:style-name="P7"><text:span text:style-name="T3">champ Ass. Tavoli (assignation des plateaux) : choisir In ordine di classifica (dans l’ordre du classement)</text:span></text:p>
        </text:list-item>
        <text:list-item>
          <text:p text:style-name="P7"><text:span text:style-name="T3">laisser le champ Abb primo turno (rencontres premier tour) sur Completamente casuale</text:span></text:p>
        </text:list-item>
        <text:list-item>
          <text:p text:style-name="P7"><text:span text:style-name="T3">mettre Abb. successivi (rencontres suivantes) sur In ordine di classifica (le choix In ordine di classifica "Sfasata" fait se rencontrer le premier au dernier des joueurs avec le même nombre de points, le deuxième à l’avant dernier, etc. …..)</text:span></text:p>
        </text:list-item>
        <text:list-item>
          <text:p text:style-name="P7"><text:span text:style-name="T3">valider la saidie des infos (ν)</text:span></text:p>
        </text:list-item>
        <text:list-item>
          <text:p text:style-name="P7"><text:span text:style-name="T3">si vous avez besoin de modifier un champ, il faut d’abord cliquer sur l’icône de modification (▲), modifier l’élément, puis valider la modification</text:span></text:p>
        </text:list-item>
        <text:list-item>
          <text:p text:style-name="P6">il peut arriver que le haut de la page tournoi ne soit plus visible, c’est que le bas est venu le masquer. Il faut simplement rabaisser la ligne de séparation qui est montée juste sous le menu</text:p>
        </text:list-item>
      </text:list>
      <text:p text:style-name="P4"/>
      <text:p text:style-name="P4">Inscrire les joueurs :</text:p>
      <text:list text:style-name="WW8Num1">
        <text:list-item>
          <text:p text:style-name="P6">menu Iscrizione</text:p>
        </text:list-item>
        <text:list-item>
          <text:p text:style-name="P6">sélectionner les joueurs, qui sont classés par ordre alphabétique du nom de famille (cognome), en utilisant éventuellement les touches Maj ou Alt pour sélectionner plusieurs noms</text:p>
        </text:list-item>
        <text:list-item>
          <text:p text:style-name="P7"><text:span text:style-name="T3">valider les noms sélectionnés, qui sont immédiatement ajoutés à la liste des participants et retirés de la liste des inscriptions</text:span></text:p>
        </text:list-item>
        <text:list-item>
          <text:p text:style-name="P7"><text:span text:style-name="T3">il est possible de retirer un joueur de la liste des inscrits en le sélectionnant et cliquant sur l’icône (-) à gauche (icône qui se désactive une fois que le tournoi est lancé). Si on a besoin de le réinscrire, selon la version du logiciel dont on dispose, il faudra sortir du tournoi et y revenir pour qu’il réapparaisse dans la liste Iscrizione</text:span></text:p>
        </text:list-item>
        <text:list-item>
          <text:p text:style-name="P6">lancer le premier tour en allant dans le menu Turni -&gt; Primo Turno</text:p>
        </text:list-item>
        <text:list-item>
          <text:p text:style-name="P6">on lance le chronomètre avec le menu Oroglio. Celui-ci se met à clignoter à la fin du temps règlementaire défini pour le tournoi</text:p>
        </text:list-item>
        <text:list-item>
          <text:p text:style-name="P6">pour la saisie des résultats il est plus facile de se déplacer dans le tableau à l’aide de la touche tabulation</text:p>
        </text:list-item>
        <text:list-item>
          <text:p text:style-name="P6">une fois tous les résultats saisis, il faut valider le classement (menu Classifica -&gt; Calcola Classifica) avant de pouvoir générer le tour suivant (menu Turni -&gt; Genera Prossimo Turno)</text:p>
        </text:list-item>
        <text:list-item>
          <text:p text:style-name="P6">en cas d’erreur de saisie, il est possible d’annuler le tour et de ressaisir tous les résultats sans conséquences</text:p>
        </text:list-item>
        <text:list-item>
          <text:p text:style-name="P6">si on dispose d’une imprimante, le menu Stampe permet d’imprimer diverses feuilles :</text:p>
          <text:list>
            <text:list-item>
              <text:p text:style-name="P6">la liste des inscrit : Iscriti</text:p>
            </text:list-item>
            <text:list-item>
              <text:p text:style-name="P6">les fiches individuelles des inscrits : Tesserine Iscriti</text:p>
            </text:list-item>
            <text:list-item>
              <text:p text:style-name="P6">fiches de scores : Cartellini</text:p>
            </text:list-item>
            <text:list-item>
              <text:p text:style-name="P6">résultats du dernier tour : Risultati</text:p>
            </text:list-item>
            <text:list-item>
              <text:p text:style-name="P6">le classement en cours : Classifica (normal, petit ou format html)</text:p>
            </text:list-item>
            <text:list-item>
              <text:p text:style-name="P6">les fiches de résultats individuelles finales : Tesserine Finali</text:p>
            </text:list-item>
          </text:list>
        </text:list-item>
        <text:list-item>
          <text:p text:style-name="P6">à la fin du tournoi, si la finale voit le deuxième gagner sur le premier du classement, on établi le classement définitif en inversant les deux premier à l’aide du menu Classifica -&gt; Scambia primi giocatori per finale (commande réversible en cas d’erreur)</text:p>
        </text:list-item>
        <text:list-item>
          <text:p text:style-name="P6">il est possible de retirer un joueur en cours de tournoi, en cliquant sur l’icône bleue et jaune dans l’onglet Iscriti. Celui-ci n’apparaît alors plus dans les tours suivant mais figurera toujours au classement avec ses points acquis</text:p>
        </text:list-item>
        <text:list-item>
          <text:p text:style-name="P6">surtout il ne faut pas s’aviser de modifier la fiche d’un joueur s’il est déjà inscrit, </text:p>
        </text:list-item>
        <text:list-item>
          <text:p text:style-name="P6">la commande Classifica -&gt; Premiazione ne sert pas dans notre mode de classement national</text:p>
        </text:list-item>
        <text:list-item>
          <text:p text:style-name="P6">le menu Esporta Torneo permet de créer un fichier « nom_du_tournoi.scr » de seulement quelque Ko, qui pourra être utilisé pour l’affichage des résultats sur le site web Fédéral, ou importable sur une autre installation de scarry pour permettre à d’autre personnes de visualiser tout le tournoi.</text:p>
        </text:list-item>
      </text:list>
      <text:p text:style-name="P8"><text:span text:style-name="T3">Attention, l’envoi du fichier « nom_du_tournoi.scr » en pièce jointe risque d’être bloqué car cette extension est comprise comme un économiseur d’écran. Il est donc recommandé de compresser le fichier avant envoi</text:span></text:p>
      <text:p text:style-name="P4"/>
      <text:p text:style-name="P9">Aidez nous :</text:p>
      <text:p text:style-name="P4">Ce logiciel a de gros avantages (entre autres celui de pouvoir éditer les fiches de scores, stampa cartellini, ce qui évite les risque d’erreur de saisie).</text:p>
      <text:p text:style-name="Texte_20_brut"><text:span text:style-name="T3">Dans l’éventualité de la création d’un logiciel Carrom utilisant une application Open Source (donc sans droits d’utilisation, et en français), nous récoltons tous les avis sur les avantages – inconvénients de scarry.</text:span></text:p>
      <text:p text:style-name="P4"/>
      <text:p text:style-name="P4">Envoyez nous donc vos commentaires à </text:p>
      <text:p text:style-name="Texte_20_brut"><text:a xlink:type="simple" xlink:href="mailto:lprost@wanadoo.fr"><text:span text:style-name="Internet_20_link">lprost@wanadoo.fr</text:span></text:a></text:p>
      <text:p text:style-name="P4">et </text:p>
      <text:p text:style-name="Texte_20_brut"><text:a xlink:type="simple" xlink:href="mailto:spidernaute@free.fr"><text:span text:style-name="Internet_20_link">spidernaute@free.fr</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 New Roman1" svg:font-family="'Times New Roman'"/>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0.3cm" style:auto-text-indent="false"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S_2f_TitreG" style:display-name="S/TitreG" style:family="paragraph" style:parent-style-name="Standard">
      <style:paragraph-properties fo:margin-top="0.212cm" fo:margin-bottom="0.212cm"/>
      <style:text-properties fo:font-size="12pt" fo:font-weight="bold" style:font-size-asian="12pt" style:font-weight-asian="bold"/>
    </style:style>
    <style:style style:name="S_2f_TitreS" style:display-name="S/TitreS" style:family="paragraph" style:parent-style-name="Standard">
      <style:paragraph-properties fo:margin-top="0.212cm" fo:margin-bottom="0.212cm"/>
      <style:text-properties fo:font-size="12pt" style:text-underline-style="solid" style:text-underline-width="auto" style:text-underline-color="font-color" style:font-size-asian="12pt"/>
    </style:style>
    <style:style style:name="Titre1" style:family="paragraph" style:parent-style-name="Standard">
      <style:paragraph-properties fo:margin-top="0.212cm" fo:margin-bottom="0.212cm" fo:text-align="center" style:justify-single-word="false"/>
      <style:text-properties fo:font-size="14pt" fo:font-weight="bold" style:font-size-asian="14pt" style:font-weight-asian="bold"/>
    </style:style>
    <style:style style:name="S_2f_TitreGS" style:display-name="S/TitreGS" style:family="paragraph" style:parent-style-name="Standard">
      <style:paragraph-properties fo:margin-top="0.212cm" fo:margin-bottom="0.212cm"/>
      <style:text-properties fo:font-size="12pt" style:text-underline-style="solid" style:text-underline-width="auto" style:text-underline-color="font-color" fo:font-weight="bold" style:font-size-asian="12pt" style:font-weight-asian="bold"/>
    </style:style>
    <style:style style:name="Texte-1_2f_4" style:display-name="Texte-1/4" style:family="paragraph" style:parent-style-name="Standard">
      <style:paragraph-properties fo:margin-left="0.25cm" fo:margin-right="0cm" fo:text-align="justify" style:justify-single-word="false" fo:text-indent="-0.25cm" style:auto-text-indent="false"/>
      <style:text-properties fo:font-size="12pt" style:font-size-asian="12pt"/>
    </style:style>
    <style:style style:name="Texte0" style:family="paragraph" style:parent-style-name="Standard">
      <style:paragraph-properties fo:text-align="justify" style:justify-single-word="false"/>
      <style:text-properties fo:font-size="12pt" style:font-size-asian="12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Signature_20_électronique" style:display-name="Signature électronique" style:family="paragraph" style:parent-style-name="Standard">
      <style:paragraph-properties fo:margin-left="0cm" fo:margin-right="0cm" fo:text-align="start" style:justify-single-word="false" fo:text-indent="0cm" style:auto-text-indent="false"/>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3cm" text:min-label-width="0.635cm"/>
        <style:text-properties style:font-name="Times New Roman"/>
      </text:list-level-style-bullet>
      <text:list-level-style-bullet text:level="2" text:style-name="WW8Num1z1" style:num-suffix="." text:bullet-char="o">
        <style:list-level-properties text:space-before="1.57cm" text:min-label-width="0.635cm"/>
        <style:text-properties style:font-name="Courier New"/>
      </text:list-level-style-bullet>
      <text:list-level-style-bullet text:level="3" text:style-name="WW8Num1z2" style:num-suffix="." text:bullet-char="">
        <style:list-level-properties text:space-before="2.84cm" text:min-label-width="0.635cm"/>
        <style:text-properties style:font-name="Wingdings"/>
      </text:list-level-style-bullet>
      <text:list-level-style-bullet text:level="4" text:style-name="WW8Num1z3" style:num-suffix="." text:bullet-char="">
        <style:list-level-properties text:space-before="4.11cm" text:min-label-width="0.635cm"/>
        <style:text-properties style:font-name="Symbol"/>
      </text:list-level-style-bullet>
      <text:list-level-style-bullet text:level="5" text:style-name="WW8Num1z1" style:num-suffix="." text:bullet-char="o">
        <style:list-level-properties text:space-before="5.38cm" text:min-label-width="0.635cm"/>
        <style:text-properties style:font-name="Courier New"/>
      </text:list-level-style-bullet>
      <text:list-level-style-bullet text:level="6" text:style-name="WW8Num1z2" style:num-suffix="." text:bullet-char="">
        <style:list-level-properties text:space-before="6.65cm" text:min-label-width="0.635cm"/>
        <style:text-properties style:font-name="Wingdings"/>
      </text:list-level-style-bullet>
      <text:list-level-style-bullet text:level="7" text:style-name="WW8Num1z3" style:num-suffix="." text:bullet-char="">
        <style:list-level-properties text:space-before="7.92cm" text:min-label-width="0.635cm"/>
        <style:text-properties style:font-name="Symbol"/>
      </text:list-level-style-bullet>
      <text:list-level-style-bullet text:level="8" text:style-name="WW8Num1z1" style:num-suffix="." text:bullet-char="o">
        <style:list-level-properties text:space-before="9.19cm" text:min-label-width="0.635cm"/>
        <style:text-properties style:font-name="Courier New"/>
      </text:list-level-style-bullet>
      <text:list-level-style-bullet text:level="9" text:style-name="WW8Num1z2" style:num-suffix="." text:bullet-char="">
        <style:list-level-properties text:space-before="10.4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Pour ce qui est du logiciel Scarry, tu peux télécharger les tro</dc:title>
    <meta:initial-creator>Laurent</meta:initial-creator>
    <meta:creation-date>2005-11-26T12:32:00</meta:creation-date>
    <dc:creator>S C</dc:creator>
    <dc:date>2006-02-04T14:05:34</dc:date>
    <dc:language>fr-FR</dc:language>
    <meta:editing-cycles>6</meta:editing-cycles>
    <meta:editing-duration>PT1H46M0S</meta:editing-duration>
    <meta:user-defined meta:name="Info 1"/>
    <meta:user-defined meta:name="Info 2"/>
    <meta:user-defined meta:name="Info 3"/>
    <meta:user-defined meta:name="Info 4"/>
    <meta:document-statistic meta:table-count="0" meta:image-count="0" meta:object-count="0" meta:page-count="2" meta:paragraph-count="60" meta:word-count="893" meta:character-count="5624"/>
  </office:meta>
</office:document-meta>
</file>