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3" style:master-page-name="Standard"/>
    <style:style style:name="P2" style:family="paragraph" style:parent-style-name="Heading_20_3">
      <style:text-properties fo:color="#ff0000" fo:font-style="italic" style:font-style-asian="italic"/>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fo:font-size="12pt" fo:font-weight="bold" style:font-size-asian="12pt" style:font-weight-asian="bold"/>
    </style:style>
    <style:style style:name="P8" style:family="paragraph" style:parent-style-name="Standard">
      <style:paragraph-properties fo:line-height="150%" fo:text-align="justify" style:justify-single-word="false"/>
      <style:text-properties fo:font-size="12pt" style:font-size-asian="12pt"/>
    </style:style>
    <style:style style:name="P9" style:family="paragraph" style:parent-style-name="Standard" style:list-style-name="WW8Num3">
      <style:paragraph-properties fo:margin-left="0.635cm" fo:margin-right="0cm" fo:line-height="150%" fo:text-align="justify" style:justify-single-word="false" fo:text-indent="0cm" style:auto-text-indent="false"/>
    </style:style>
    <style:style style:name="P10" style:family="paragraph" style:parent-style-name="Standard" style:list-style-name="WW8Num3">
      <style:paragraph-properties fo:margin-left="0.635cm" fo:margin-right="0cm" fo:line-height="150%" fo:text-align="justify" style:justify-single-word="false" fo:text-indent="0cm" style:auto-text-indent="false"/>
      <style:text-properties fo:font-size="12pt" style:font-size-asian="12pt"/>
    </style:style>
    <style:style style:name="P11" style:family="paragraph" style:parent-style-name="Standard" style:list-style-name="WW8Num4">
      <style:paragraph-properties fo:margin-left="4.995cm" fo:margin-right="0cm" fo:line-height="150%" fo:text-align="justify" style:justify-single-word="false" fo:text-indent="0cm" style:auto-text-indent="false">
        <style:tab-stops>
          <style:tab-stop style:position="0cm"/>
        </style:tab-stops>
      </style:paragraph-properties>
      <style:text-properties fo:font-size="12pt" style:font-size-asian="12pt"/>
    </style:style>
    <style:style style:name="P12" style:family="paragraph" style:parent-style-name="Standard" style:list-style-name="WW8Num1">
      <style:paragraph-properties fo:line-height="150%" fo:text-align="justify" style:justify-single-word="false"/>
    </style:style>
    <style:style style:name="P13" style:family="paragraph" style:parent-style-name="Standard" style:list-style-name="WW8Num1">
      <style:paragraph-properties fo:line-height="150%" fo:text-align="justify" style:justify-single-word="false"/>
      <style:text-properties fo:font-size="12pt" style:font-size-asian="12pt"/>
    </style:style>
    <style:style style:name="P14" style:family="paragraph" style:parent-style-name="Standard" style:list-style-name="WW8Num9">
      <style:paragraph-properties fo:margin-left="0.635cm" fo:margin-right="0cm" fo:line-height="150%" fo:text-align="justify" style:justify-single-word="false" fo:text-indent="0cm" style:auto-text-indent="false"/>
      <style:text-properties fo:font-size="12pt" style:font-size-asian="12pt"/>
    </style:style>
    <style:style style:name="P15" style:family="paragraph" style:parent-style-name="Standard" style:list-style-name="WW8Num5">
      <style:paragraph-properties fo:margin-left="0.635cm" fo:margin-right="0cm" fo:line-height="150%" fo:text-align="justify" style:justify-single-word="false" fo:text-indent="0cm" style:auto-text-indent="false"/>
      <style:text-properties fo:font-size="12pt" style:font-size-asian="12pt"/>
    </style:style>
    <style:style style:name="P16" style:family="paragraph" style:parent-style-name="Standard" style:list-style-name="WW8Num6">
      <style:paragraph-properties fo:margin-left="0.635cm" fo:margin-right="0cm" fo:line-height="150%" fo:text-align="justify" style:justify-single-word="false" fo:text-indent="0cm" style:auto-text-indent="false"/>
      <style:text-properties fo:font-size="12pt" style:font-size-asian="12pt"/>
    </style:style>
    <style:style style:name="P17"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size-asian="12pt" style:font-weight-asian="bold"/>
    </style:style>
    <style:style style:name="P18" style:family="paragraph" style:parent-style-name="Standard" style:list-style-name="WW8Num7">
      <style:paragraph-properties fo:line-height="150%" fo:text-align="justify" style:justify-single-word="false">
        <style:tab-stops/>
      </style:paragraph-properties>
      <style:text-properties fo:font-size="12pt" style:font-size-asian="12pt"/>
    </style:style>
    <style:style style:name="P19" style:family="paragraph" style:parent-style-name="Heading_20_2">
      <style:paragraph-properties fo:line-height="150%" fo:text-align="justify" style:justify-single-word="false"/>
    </style:style>
    <style:style style:name="P20" style:family="paragraph" style:parent-style-name="Text_20_body">
      <style:paragraph-properties fo:line-height="150%" fo:text-align="justify" style:justify-single-word="false"/>
    </style:style>
    <style:style style:name="P21" style:family="paragraph" style:parent-style-name="Standard" style:list-style-name="WW8Num7">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style:font-size-asian="12pt"/>
    </style:style>
    <style:style style:name="P22" style:family="paragraph" style:parent-style-name="Standard">
      <style:paragraph-properties fo:margin-left="7.493cm" fo:margin-right="0cm" fo:line-height="150%" fo:text-align="justify" style:justify-single-word="false" fo:text-indent="0cm" style:auto-text-indent="false"/>
      <style:text-properties fo:font-size="12pt" style:font-size-asian="12pt"/>
    </style:style>
    <style:style style:name="P23" style:family="paragraph" style:parent-style-name="Standard">
      <style:paragraph-properties fo:margin-left="7.493cm" fo:margin-right="0cm" fo:text-indent="0cm" style:auto-text-indent="false"/>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font-size-asian="12pt"/>
    </style:style>
    <style:style style:name="T3" style:family="text">
      <style:text-properties style:text-position="super 58%" fo:font-size="12pt" style:font-size-asian="12pt"/>
    </style:style>
    <style:style style:name="T4" style:family="text">
      <style:text-properties fo:color="#ff0000" fo:font-size="12pt" fo:font-style="italic" fo:font-weight="bold" style:font-size-asian="12pt" style:font-style-asian="italic" style:font-weight-asian="bold"/>
    </style:style>
    <style:style style:name="T5" style:family="text">
      <style:text-properties fo:font-size="12pt" fo:font-weight="bold" style:font-size-asian="12pt" style:font-weight-asian="bold"/>
    </style:style>
    <style:style style:name="T6" style:family="text">
      <style:text-properties fo:color="#ff0000" fo:font-size="12pt" fo:font-style="italic" style:font-size-asian="12pt" style:font-style-asian="italic"/>
    </style:style>
    <style:style style:name="T7" style:family="text">
      <style:text-properties fo:color="#ff0000" fo:font-size="12pt" style:font-size-asian="12pt"/>
    </style:style>
    <style:style style:name="T8" style:family="text">
      <style:text-properties fo:font-size="12pt" fo:font-style="italic" style:font-size-asian="12pt" style:font-style-asian="italic"/>
    </style:style>
    <style:style style:name="T9" style:family="text">
      <style:text-properties fo:color="#ff0000"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UTS DE L’ASSOCIATION </text:p>
      <text:p text:style-name="P2">nom de l’association</text:p>
      <text:p text:style-name="P3"><text:tab/><text:tab/><text:tab/></text:p>
      <text:p text:style-name="P4"/>
      <text:p text:style-name="P5"><text:span text:style-name="T1">Article 1 :</text:span><text:span text:style-name="T2"> - Titre :</text:span></text:p>
      <text:p text:style-name="P5"><text:span text:style-name="T2">Il est fondé entre les adhérents aux présents statuts une association régie par la loi du 1</text:span><text:span text:style-name="T3">er</text:span><text:span text:style-name="T2"> juillet 1901 et le décret du 16 août 1901, ayant pour titre :</text:span></text:p>
      <text:p text:style-name="P6"><text:span text:style-name="T2">« </text:span><text:span text:style-name="T4">nom de l’association</text:span><text:span text:style-name="T5"> »</text:span></text:p>
      <text:p text:style-name="P7"/>
      <text:p text:style-name="P5"><text:span text:style-name="T1">Article 2 : </text:span><text:span text:style-name="T2">- But :</text:span></text:p>
      <text:p text:style-name="P8">Cette association a pour but :</text:p>
      <text:list text:style-name="WW8Num3">
        <text:list-item>
          <text:p text:style-name="P9"><text:span text:style-name="T2">Développer, contrôler et promouvoir la pratique du Carrom à <text:s/></text:span><text:span text:style-name="T6">lieu</text:span><text:span text:style-name="T2">;</text:span></text:p>
        </text:list-item>
        <text:list-item>
          <text:p text:style-name="P10">Participer à l’organisation de tournois et rencontres autour du Carrom, en utilisant autant que possible le matériel standard et les règles du jeu exigés par la Fédération Internationale de Carrom (I.C.F) et approuvés par la Fédération Française de Carrom ;</text:p>
        </text:list-item>
        <text:list-item>
          <text:p text:style-name="P9"><text:span text:style-name="T2">L’association « </text:span><text:span text:style-name="T6">nom de l’association</text:span><text:span text:style-name="T2"> » devra être affiliée à la Fédération Française de Carrom, elle-même affiliée à l’E.C.C (European Carrom Confederation) et à l’I.C.F (International Carrom Federation), et pourra être représentée dans tous les évènements (meetings, tournois…) organisés sous l’égide de l’une de ces fédérations. </text:span></text:p>
        </text:list-item>
      </text:list>
      <text:p text:style-name="P8"/>
      <text:p text:style-name="P5"><text:span text:style-name="T1">Article 3 : </text:span><text:span text:style-name="T2">- Siège social :</text:span></text:p>
      <text:p text:style-name="P5"><text:span text:style-name="T2">Le siège social de l’association « </text:span><text:span text:style-name="T6">nom de l’association</text:span><text:span text:style-name="T2"> » est fixé </text:span><text:span text:style-name="T7">à</text:span><text:span text:style-name="T6"> adresse postale de l’association</text:span><text:span text:style-name="T8">.</text:span><text:span text:style-name="T2">.</text:span></text:p>
      <text:p text:style-name="Corps_20_de_20_texte_20_2">Il peut être transféré par simple décision du Conseil d’Administration et soumis à l’approbation de l’Assemblée Générale.</text:p>
      <text:p text:style-name="P8"><text:s/></text:p>
      <text:p text:style-name="P5"><text:span text:style-name="T1">Article 4 :</text:span><text:span text:style-name="T2"> - L’ association se compose de :</text:span></text:p>
      <text:list text:style-name="WW8Num4">
        <text:list-item>
          <text:p text:style-name="P11">Membres d’ honneur ;</text:p>
        </text:list-item>
        <text:list-item>
          <text:p text:style-name="P11">Membres bienfaiteurs ;</text:p>
        </text:list-item>
        <text:list-item>
          <text:p text:style-name="P11">Membres actifs ou adhérents.</text:p>
        </text:list-item>
      </text:list>
      <text:p text:style-name="P8"/>
      <text:p text:style-name="P5"><text:span text:style-name="T1">Article 5 :</text:span><text:span text:style-name="T2"> - Admission : </text:span></text:p>
      <text:p text:style-name="P5"><text:span text:style-name="T2">L’adhésion à l’association  </text:span><text:span text:style-name="T6">nom de l’association</text:span><text:span text:style-name="T2"> est soumise à l’approbation du bureau qui statue, lors de chacune de ses réunions, sur les demandes d’admission présentées.</text:span></text:p>
      <text:p text:style-name="P8">Le conseil d’administration se réserve le droit d’entériner les admissions.</text:p>
      <text:p text:style-name="P5"><text:span text:style-name="T1">Article 6 :</text:span><text:span text:style-name="T2"> - Les Membres :</text:span></text:p>
      <text:list text:style-name="WW8Num1">
        <text:list-item>
          <text:p text:style-name="P12"><text:span text:style-name="T2">Sont membres d’honneur ceux qui ont rendu des services signalés à l’association </text:span><text:span text:style-name="T6">« nom de l’association</text:span><text:span text:style-name="T2"> », ils sont dispensés de cotisations.</text:span></text:p>
        </text:list-item>
        <text:list-item>
          <text:p text:style-name="P13">Sont membres bienfaiteurs les personnes versant un droit d’ entrée et une cotisation annuelle fixés par l’Assemblée Générale.</text:p>
        </text:list-item>
        <text:list-item>
          <text:p text:style-name="P13">Sont membres actifs ou adhérents ceux qui versent annuellement une cotisation fixée par l’Assemblée Générale.</text:p>
        </text:list-item>
      </text:list>
      <text:p text:style-name="P8"><text:s/></text:p>
      <text:p text:style-name="P5"><text:span text:style-name="T1">Article 7 :</text:span><text:span text:style-name="T2"> - Radiations :</text:span></text:p>
      <text:p text:style-name="P8">La qualité de membre se perd par :</text:p>
      <text:list text:style-name="WW8Num9">
        <text:list-item>
          <text:p text:style-name="P14">la démission ;</text:p>
        </text:list-item>
        <text:list-item>
          <text:p text:style-name="P14">le décès ;</text:p>
        </text:list-item>
        <text:list-item>
          <text:p text:style-name="P14">le nom paiement de la cotisation annuelle à échéance de celle-ci ;</text:p>
        </text:list-item>
        <text:list-item>
          <text:p text:style-name="P14">la radiation prononcée par le Conseil d’Administration pour motif grave, l’intéressé ayant été invité par lettre recommandée à se présenter devant le bureau pour fournir des explications.</text:p>
        </text:list-item>
      </text:list>
      <text:p text:style-name="P8"/>
      <text:p text:style-name="P5"><text:span text:style-name="T1">Article 8 :</text:span><text:span text:style-name="T2"> - Les ressources de l’ association « </text:span><text:span text:style-name="T6">nom de l’association</text:span><text:span text:style-name="T2"> » comprennent :</text:span></text:p>
      <text:list text:style-name="WW8Num5">
        <text:list-item>
          <text:p text:style-name="P15">Le montant des droits d’entrée et des cotisations annuelles;</text:p>
        </text:list-item>
        <text:list-item>
          <text:p text:style-name="P15">Les subventions de l’Etat, de la Région, du Département et de la Commune ;</text:p>
        </text:list-item>
        <text:list-item>
          <text:p text:style-name="P15">Les dons, le sponsoring et d’autres ressources diverses (produits de manifestations, prestations, organisation de tournois) ;</text:p>
        </text:list-item>
        <text:list-item>
          <text:p text:style-name="P15">La location et la vente ponctuelle de matériels spécifiques.</text:p>
        </text:list-item>
      </text:list>
      <text:p text:style-name="P8"/>
      <text:p text:style-name="P5"><text:span text:style-name="T1">Article 9 :</text:span><text:span text:style-name="T2"> - Conseil d’ Administration :</text:span></text:p>
      <text:p text:style-name="P5"><text:span text:style-name="T2">L’association « </text:span><text:span text:style-name="T6">nom de l’association</text:span><text:span text:style-name="T2"> » est dirigée par un Conseil d’Administration composé de </text:span><text:span text:style-name="T6">N</text:span><text:span text:style-name="T2"> membres majeurs de cette même association, élus pour 3 années par l’Assemblée Générale. Les membres sont rééligibles.</text:span></text:p>
      <text:p text:style-name="P8">Le Conseil d’Administration choisit parmi ses membres, au scrutin secret, un bureau composé de :</text:p>
      <text:list text:style-name="WW8Num6">
        <text:list-item>
          <text:p text:style-name="P16">Un Président ;</text:p>
        </text:list-item>
        <text:list-item>
          <text:p text:style-name="P16">Un ou plusieurs Vice-Présidents ;</text:p>
        </text:list-item>
        <text:list-item>
          <text:p text:style-name="P16">Un Secrétaire et, s’il y a lieu, un Secrétaire Adjoint ;</text:p>
        </text:list-item>
        <text:list-item>
          <text:p text:style-name="P16">Un Trésorier, et, si besoin est, un Trésorier Adjoint.</text:p>
        </text:list-item>
      </text:list>
      <text:p text:style-name="P8">Le conseil est renouvelé chaque année par tiers, la première année les membres sortants étant désignés par le sort.</text:p>
      <text:p text:style-name="P8">En cas de vacances, le Conseil d’Administration pourvoit au remplacement de ses membres. Il est procédé à leur remplacement définitif par la plus proche Assemblée Générale. Les mandats des membres ainsi élus prennent fin à la date où devait normalement expirer le mandat des membres remplacés.</text:p>
      <text:p text:style-name="P8"/>
      <text:p text:style-name="P5"><text:span text:style-name="T1">Article 10 :</text:span><text:span text:style-name="T2"> - Réunion du Conseil d’ Administration :</text:span></text:p>
      <text:p text:style-name="P8">Le Conseil d’ Administration se réunit au moins une fois par an, sur convocation du Président, ou sur la demande de la moitié de ses membres.</text:p>
      <text:p text:style-name="P8">Les décisions sont prises à la majorité des voix, la voix du Président étant prépondérante en cas de partage.</text:p>
      <text:p text:style-name="P8">Tout membre du Conseil d’Administration qui, sans excuse acceptée par les autres <text:s/>membres du Conseil d’Administration selon les modalités définies pour les décisions du Conseil d’Administration, ou cas de force majeure, <text:s/>n’aura pas assisté à trois réunions consécutives du Conseil d’Administration et/ou de l’Assemblée Générale, pourra être considéré comme démissionnaire.</text:p>
      <text:p text:style-name="P17"/>
      <text:p text:style-name="P5"><text:span text:style-name="T1">Article 11 :</text:span><text:span text:style-name="T2"> - Assemblée Générale :</text:span></text:p>
      <text:p text:style-name="P8"/>
      <text:list text:style-name="WW8Num7">
        <text:list-item>
          <text:p text:style-name="P18">Assemblée Générale Ordinaire :</text:p>
        </text:list-item>
      </text:list>
      <text:p text:style-name="P5"><text:span text:style-name="T2">L’Assemblée Générale Ordinaire comprend tous les membres de l’association «</text:span><text:span text:style-name="T6"> nom de l’association</text:span><text:span text:style-name="T2"> »à quelque titre qu’ils y soient affiliés. L’ ssemblée Générale Ordinaire se réunit chaque année</text:span><text:span text:style-name="T5">.</text:span></text:p>
      <text:p text:style-name="P19">Quinze jours au moins avant la date fixée, les membres de l’association «<text:span text:style-name="T9"> nom de l’association</text:span> » sont convoqués par les soins du Secrétaire. L’ordre du jour est indiqué sur les convocations.</text:p>
      <text:p text:style-name="P20">Le Président, assisté des membres du Conseil d’Administration, préside l’Assemblée Générale Ordinaire et expose la situation morale de l’ association.</text:p>
      <text:p text:style-name="P8">Le Trésorier rend compte de sa gestion et en soumet le bilan à l’approbation de l’Assemblée Générale Ordinaire.</text:p>
      <text:p text:style-name="P8">Il est procédé, après l’épuisement de l’ordre du jour, au remplacement, au scrutin secret, des membres sortants du Conseil d’ Administration.</text:p>
      <text:p text:style-name="P8">Ne devront être traitées, lors de l’ Assemblée Générale Ordinaire, que les questions soumises à l’ ordre du jour.</text:p>
      <text:p text:style-name="P8"/>
      <text:list text:style-name="WW8Num7" text:continue-numbering="true">
        <text:list-item>
          <text:p text:style-name="P21"><text:s/>Assemblée Générale Extraordinaire :</text:p>
        </text:list-item>
      </text:list>
      <text:p text:style-name="P8">Si besoin est, ou sur la demande de la moitié plus un des membres inscrits, le Président peut convoquer une Assemblée Générale Extraordinaire, suivant les formalités prévues à l’article 11/I.</text:p>
      <text:p text:style-name="P8"/>
      <text:p text:style-name="P5"><text:span text:style-name="T1">Article 12 :</text:span><text:span text:style-name="T2"> - Règlement intérieur :</text:span></text:p>
      <text:p text:style-name="P8">Un règlement intérieur peut être établi par le Conseil d’Administration qui en informe alors l’Assemblée Générale.</text:p>
      <text:p text:style-name="P5"><text:span text:style-name="T2">Ce règlement éventuel est destiné à fixer les divers points non prévus par les statuts, notamment ceux qui ont trait à l’administration interne et à la discipline de l’ association « </text:span><text:span text:style-name="T6">nom de l’association</text:span><text:span text:style-name="T2"> ».</text:span></text:p>
      <text:p text:style-name="P5"><text:span text:style-name="T2"><text:s text:c="2"/></text:span><text:span text:style-name="T1"><text:s/></text:span></text:p>
      <text:p text:style-name="P5"><text:span text:style-name="T1">Article 13 :</text:span><text:span text:style-name="T2"> - Dissolution :</text:span></text:p>
      <text:p text:style-name="P5"><text:span text:style-name="T2">En cas de dissolution prononcée par les deux tiers au moins des membres présents à l’Assemblée Générale, un ou plusieurs liquidateurs sont nommés par celle-ci et l’actif, s’ il y a lieu, est dévolu conformément à l’ article 9 de la loi du 1</text:span><text:span text:style-name="T3">er</text:span><text:span text:style-name="T2"> juillet 1901 et au décret du 16 août 1901.</text:span></text:p>
      <text:p text:style-name="P8"/>
      <text:p text:style-name="P5"><text:span text:style-name="T1">Article 14 :</text:span><text:span text:style-name="T2"> </text:span></text:p>
      <text:list text:style-name="WW8Num3">
        <text:list-item>
          <text:p text:style-name="P10">Les registres et pièces de comptabilité devront être présentés sur toute réquisition du Ministre de l’ Intérieur ou du Préfet en ce qui concerne l’emploi des libéralités.</text:p>
        </text:list-item>
        <text:list-item>
          <text:p text:style-name="P10">Un rapport annuel sur la situation et sur les comptes financiers de l’association pourra être adressé au Préfet.</text:p>
        </text:list-item>
        <text:list-item>
          <text:p text:style-name="P10">Les établissements de l’association pourront être visités par les délégués des Ministres compétents auxquels il sera rendu compte du fonctionnement desdits établissements par ces mêmes délégués</text:p>
        </text:list-item>
      </text:list>
      <text:p text:style-name="P8"/>
      <text:p text:style-name="P5"><text:span text:style-name="T2">Fait à </text:span><text:span text:style-name="T6">lieu</text:span><text:span text:style-name="T2">, en </text:span><text:span text:style-name="T6">X</text:span><text:span text:style-name="T2"> exemplaires originaux, le </text:span><text:span text:style-name="T6">date en lettre</text:span></text:p>
      <text:p text:style-name="P8">Le président <text:s text:c="7"/><text:tab/><text:tab/>Le secrétaire <text:s text:c="6"/><text:tab/>Le trésorier <text:s text:c="5"/><text:tab/>Le vice-président</text:p>
      <text:p text:style-name="P22"/>
      <text:p text:style-name="P23"><text:span text:style-name="T2"><text:s text:c="4"/></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4" style:display-name="Heading 4"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line-height="150%" fo:text-align="justify" style:justify-single-word="false"/>
      <style:text-properties fo:font-size="12pt"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0.00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CARROM A PARIS</dc:title>
    <meta:initial-creator>Dani-One</meta:initial-creator>
    <meta:creation-date>2003-02-11T09:42:00</meta:creation-date>
    <dc:creator>Géré_par_TFM</dc:creator>
    <dc:date>2003-02-11T09:42:00</dc:date>
    <dc:language>fr-FR</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5" meta:paragraph-count="74" meta:word-count="1022" meta:character-count="6817"/>
  </office:meta>
</office:document-meta>
</file>